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size="12pt" style:font-size-asian="12pt"/>
    </style:style>
    <style:style style:name="P4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5" style:parent-style-name="Textbody" style:family="paragraph">
      <style:text-properties fo:font-size="12pt" style:font-size-asian="12pt"/>
    </style:style>
    <style:style style:name="P6" style:parent-style-name="Textbody" style:family="paragraph">
      <style:paragraph-properties fo:text-align="center"/>
      <style:text-properties fo:font-size="12pt" style:font-size-asian="12pt"/>
    </style:style>
    <style:style style:name="P7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8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9" style:parent-style-name="Textbody" style:family="paragraph">
      <style:paragraph-properties fo:text-align="center"/>
      <style:text-properties fo:font-size="12pt" style:font-size-asian="12pt"/>
    </style:style>
    <style:style style:name="P10" style:parent-style-name="Textbody" style:family="paragraph">
      <style:text-properties fo:font-style="italic" style:font-style-asian="italic" style:font-style-complex="italic" fo:font-size="12pt" style:font-size-asian="12pt"/>
    </style:style>
    <style:style style:name="P11" style:parent-style-name="Textbody" style:family="paragraph">
      <style:text-properties fo:font-style="italic" style:font-style-asian="italic" style:font-style-complex="italic" fo:font-size="12pt" style:font-size-asian="12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ableColumn20" style:family="table-column">
      <style:table-column-properties style:column-width="0.3854in" style:use-optimal-column-width="false"/>
    </style:style>
    <style:style style:name="TableColumn21" style:family="table-column">
      <style:table-column-properties style:column-width="1.3208in" style:use-optimal-column-width="false"/>
    </style:style>
    <style:style style:name="TableColumn22" style:family="table-column">
      <style:table-column-properties style:column-width="1.5451in" style:use-optimal-column-width="false"/>
    </style:style>
    <style:style style:name="TableColumn23" style:family="table-column">
      <style:table-column-properties style:column-width="1.1291in" style:use-optimal-column-width="false"/>
    </style:style>
    <style:style style:name="TableColumn24" style:family="table-column">
      <style:table-column-properties style:column-width="2.4437in" style:use-optimal-column-width="false"/>
    </style:style>
    <style:style style:name="TableColumn25" style:family="table-column">
      <style:table-column-properties style:column-width="2.8527in" style:use-optimal-column-width="false"/>
    </style:style>
    <style:style style:name="Table19" style:family="table">
      <style:table-properties style:width="9.677in" fo:margin-left="0.0465in" table:align="left"/>
    </style:style>
    <style:style style:name="TableRow26" style:family="table-row">
      <style:table-row-properties style:row-height="0.135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Row39" style:family="table-row">
      <style:table-row-properties style:row-height="0.6395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P42" style:parent-style-name="Textbody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/>
    </style:style>
    <style:style style:name="P43" style:parent-style-name="Textbody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Textbody" style:family="paragraph">
      <style:paragraph-properties style:snap-to-layout-grid="false" fo:text-align="center"/>
    </style:style>
    <style:style style:name="T52" style:parent-style-name="Domyślnaczcionkaakapitu" style:family="text">
      <style:text-properties style:font-weight-complex="bold" fo:font-style="italic" style:font-style-asian="italic" style:font-style-complex="italic" fo:font-size="11pt" style:font-size-asian="11pt"/>
    </style:style>
    <style:style style:name="T53" style:parent-style-name="Domyślnaczcionkaakapitu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P56" style:parent-style-name="Textbody" style:family="paragraph">
      <style:paragraph-properties style:snap-to-layout-grid="false" fo:text-align="center"/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ableRow57" style:family="table-row">
      <style:table-row-properties style:min-row-height="0.675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Textbody" style:family="paragraph">
      <style:paragraph-properties style:snap-to-layout-grid="false"/>
      <style:text-properties fo:font-size="10pt" style:font-size-asian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Textbody" style:family="paragraph">
      <style:paragraph-properties style:snap-to-layout-grid="false" fo:text-align="center"/>
      <style:text-properties fo:font-size="12pt" style:font-size-asian="12pt"/>
    </style:style>
    <style:style style:name="P64" style:parent-style-name="Textbody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65" style:parent-style-name="Textbody" style:family="paragraph">
      <style:paragraph-properties style:snap-to-layout-grid="false" fo:text-align="center" fo:margin-bottom="0.0784in"/>
      <style:text-properties fo:font-weight="bold" style:font-weight-asian="bold" style:font-weight-complex="bold" fo:font-size="12pt" style:font-size-asian="12pt"/>
    </style:style>
    <style:style style:name="P66" style:parent-style-name="Standard" style:family="paragraph">
      <style:paragraph-properties style:snap-to-layout-grid="false" fo:text-align="center" fo:margin-bottom="0.0784in"/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Textbody" style:family="paragraph">
      <style:paragraph-properties style:snap-to-layout-grid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widows="0" fo:orphans="0"/>
    </style:style>
    <style:style style:name="T7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widows="0" fo:orphans="0"/>
    </style:style>
    <style:style style:name="T82" style:parent-style-name="Domyślnaczcionkaakapitu" style:family="text">
      <style:text-properties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widows="0" fo:orphans="0"/>
    </style:style>
    <style:style style:name="T86" style:parent-style-name="Domyślnaczcionkaakapitu" style:family="text">
      <style:text-properties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widows="0" fo:orphans="0"/>
    </style:style>
    <style:style style:name="T89" style:parent-style-name="Domyślnaczcionkaakapitu" style:family="text">
      <style:text-properties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-complex="Arial" fo:font-size="11pt" style:font-size-asian="11pt" style:font-size-complex="11pt"/>
    </style:style>
    <style:style style:name="P92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widows="0" fo:orphans="0" style:snap-to-layout-grid="false"/>
      <style:text-properties style:font-name-complex="Arial" fo:font-size="11pt" style:font-size-asian="11pt" style:font-size-complex="11pt"/>
    </style:style>
    <style:style style:name="TableRow94" style:family="table-row">
      <style:table-row-properties style:min-row-height="0.6756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/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Textbody" style:family="paragraph">
      <style:paragraph-properties style:snap-to-layout-grid="false" fo:text-align="center"/>
      <style:text-properties fo:font-size="12pt" style:font-size-asian="12pt"/>
    </style:style>
    <style:style style:name="P101" style:parent-style-name="Textbody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102" style:parent-style-name="Textbody" style:family="paragraph">
      <style:paragraph-properties style:snap-to-layout-grid="false" fo:text-align="center" fo:margin-bottom="0.0784in"/>
      <style:text-properties fo:font-weight="bold" style:font-weight-asian="bold" style:font-weight-complex="bold" fo:font-size="12pt" style:font-size-asian="12pt"/>
    </style:style>
    <style:style style:name="P103" style:parent-style-name="Standard" style:family="paragraph">
      <style:paragraph-properties style:snap-to-layout-grid="false" fo:text-align="center" fo:margin-bottom="0.0784in"/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xtbody" style:family="paragraph">
      <style:paragraph-properties style:snap-to-layout-grid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P108" style:parent-style-name="Standard" style:family="paragraph">
      <style:paragraph-properties fo:widows="0" fo:orphans="0"/>
    </style:style>
    <style:style style:name="T10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13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14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widows="0" fo:orphans="0"/>
    </style:style>
    <style:style style:name="T119" style:parent-style-name="Domyślnaczcionkaakapitu" style:family="text">
      <style:text-properties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widows="0" fo:orphans="0"/>
    </style:style>
    <style:style style:name="T123" style:parent-style-name="Domyślnaczcionkaakapitu" style:family="text">
      <style:text-properties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widows="0" fo:orphans="0"/>
    </style:style>
    <style:style style:name="T126" style:parent-style-name="Domyślnaczcionkaakapitu" style:family="text">
      <style:text-properties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-complex="Arial" fo:font-size="11pt" style:font-size-asian="11pt" style:font-size-complex="11pt"/>
    </style:style>
    <style:style style:name="P129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widows="0" fo:orphans="0" style:snap-to-layout-grid="false"/>
      <style:text-properties style:font-name-complex="Arial" fo:font-size="11pt" style:font-size-asian="11pt" style:font-size-complex="11pt"/>
    </style:style>
    <style:style style:name="P131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</style:style>
    <style:style style:name="T132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133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34" style:parent-style-name="Domyślnaczcionkaakapitu" style:family="text">
      <style:text-properties style:font-name="Arial" fo:font-size="10pt" style:font-size-asian="10pt"/>
    </style:style>
    <style:style style:name="T135" style:parent-style-name="Domyślnaczcionkaakapitu" style:family="text">
      <style:text-properties style:font-name="Arial" fo:font-size="10pt" style:font-size-asian="10pt"/>
    </style:style>
    <style:style style:name="P136" style:parent-style-name="Tekstpodstawowy21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137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50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paragraph-properties fo:text-align="justify" fo:margin-left="0.2833in" fo:text-indent="-0.2833in">
        <style:tab-stops>
          <style:tab-stop style:type="left" style:position="2.2666in"/>
          <style:tab-stop style:type="right" style:position="2.3583in"/>
        </style:tab-stops>
      </style:paragraph-properties>
    </style:style>
    <style:style style:name="T15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3"><text:span text:style-name="T2"><text:s/></text:span>Dodatek nr 5 do SIWZ</text:h>
      <text:h text:style-name="Standard" text:outline-level="3"/>
      <text:p text:style-name="P3">................................................................................................................................</text:p>
      <text:p text:style-name="P4">(nazwa wykonawcy)</text:p>
      <text:p text:style-name="P5"/>
      <text:p text:style-name="P6">................................................................................................................................</text:p>
      <text:p text:style-name="P7">(adres)</text:p>
      <text:p text:style-name="P8"/>
      <text:p text:style-name="P9">............................................................... <text:s text:c="3"/>..............................................................</text:p>
      <text:p text:style-name="P10"><text:s text:c="72"/>( numer tel) <text:s text:c="56"/>(fax)</text:p>
      <text:p text:style-name="P11"/>
      <text:h text:style-name="P12" text:outline-level="3"><text:span text:style-name="T13"><text:tab/>W</text:span><text:span text:style-name="T14">ykaz osób, skierowanych przez wykonawcę do realizacji zamówienia publicznego, w szczególności</text:span><text:span text:style-name="T15"><text:s/>odpowiedzialnych za <text:s/>kierowanie robotami budowlanymi, wraz z informacjami na temat ich kwalifikacji zawodowych, uprawnień,<text:s/></text:span><text:span text:style-name="T16">wykształcenia<text:s/></text:span><text:span text:style-name="T17">niezbędnych do wykonania zamówienia publicznego, a także zakresu wykonywanych przez nie czynności oraz informacją o<text:s/></text:span><text:span text:style-name="T18">podstawie do dysponowania tymi osobami</text:span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  <table:table-cell table:style-name="TableCell37">
            <text:p text:style-name="P38">6</text:p>
          </table:table-cell>
        </table:table-row>
        <table:table-row table:style-name="TableRow39">
          <table:table-cell table:style-name="TableCell40">
            <text:p text:style-name="P41"/>
            <text:p text:style-name="P42">Lp</text:p>
            <text:p text:style-name="P43"/>
          </table:table-cell>
          <table:table-cell table:style-name="TableCell44">
            <text:p text:style-name="P45">Nazwisko i imię</text:p>
          </table:table-cell>
          <table:table-cell table:style-name="TableCell46">
            <text:p text:style-name="P47">Zakres wykonywanych czynności</text:p>
          </table:table-cell>
          <table:table-cell table:style-name="TableCell48">
            <text:p text:style-name="P49">Wykształcenie</text:p>
          </table:table-cell>
          <table:table-cell table:style-name="TableCell50">
            <text:p text:style-name="P51"><text:span text:style-name="T52">Posiadane kwalifikacje (zakres uprawnień budowlanych)</text:span><text:span text:style-name="T53">1</text:span></text:p>
          </table:table-cell>
          <table:table-cell table:style-name="TableCell54">
            <text:p text:style-name="P55">Dysponowanie osobą</text:p>
            <text:p text:style-name="P56"/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>Kierownik robót branży sanitarnej</text:p>
            <text:p text:style-name="P64">CZĘŚĆ nr ................</text:p>
            <text:p text:style-name="P65">zamówienia</text:p>
            <text:h text:style-name="P66" text:outline-level="3"/>
          </table:table-cell>
          <table:table-cell table:style-name="TableCell67">
            <text:p text:style-name="P68"/>
          </table:table-cell>
          <table:table-cell table:style-name="TableCell69">
            <text:h text:style-name="P70" text:outline-level="3"/>
            <text:h text:style-name="P71" text:outline-level="3"><text:span text:style-name="T72"><text:s/></text:span><text:span text:style-name="T73">posiada: <text:s text:c="2"/></text:span><text:span text:style-name="T74"><text:s text:c="52"/></text:span></text:h>
            <text:h text:style-name="P75" text:outline-level="3">uprawnienia budowlane do …............................... <text:s/></text:h>
            <text:h text:style-name="P76" text:outline-level="3">w specjalności ….......................................</text:h>
            <text:h text:style-name="P77" text:outline-level="3">w zakresie ….....................</text:h>
          </table:table-cell>
          <table:table-cell table:style-name="TableCell78">
            <text:h text:style-name="P79" text:outline-level="3">dysponuję*</text:h>
            <text:h text:style-name="P80" text:outline-level="3">podstawa dysponowania osobą</text:h>
            <text:h text:style-name="P81" text:outline-level="3"><text:span text:style-name="T82">- umowa o prac</text:span><text:span text:style-name="T83">ę</text:span><text:span text:style-name="T84">*</text:span></text:h>
            <text:h text:style-name="P85" text:outline-level="3"><text:span text:style-name="T86">- umowa zlecenie</text:span><text:span text:style-name="T87">*</text:span></text:h>
            <text:h text:style-name="P88" text:outline-level="3"><text:span text:style-name="T89">- inne (podać <text:s/>jakie)</text:span><text:span text:style-name="T90">*<text:s/></text:span><text:span text:style-name="T91">…………..:…………...............</text:span></text:h>
            <text:h text:style-name="P92" text:outline-level="3">będę dysponował*</text:h>
            <text:h text:style-name="P93" text:outline-level="3">- zobowiązanie innego podmiotu</text:h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/>
          </table:table-cell>
          <table:table-cell table:style-name="TableCell99">
            <text:p text:style-name="P100">Kierownik robót branży drogowej</text:p>
            <text:p text:style-name="P101">CZĘŚĆ nr ................</text:p>
            <text:p text:style-name="P102">zamówienia</text:p>
            <text:h text:style-name="P103" text:outline-level="3"/>
          </table:table-cell>
          <table:table-cell table:style-name="TableCell104">
            <text:p text:style-name="P105"/>
          </table:table-cell>
          <table:table-cell table:style-name="TableCell106">
            <text:h text:style-name="P107" text:outline-level="3"/>
            <text:h text:style-name="P108" text:outline-level="3"><text:span text:style-name="T109"><text:s/></text:span><text:span text:style-name="T110">posiada: <text:s text:c="2"/></text:span><text:span text:style-name="T111"><text:s text:c="52"/></text:span></text:h>
            <text:h text:style-name="P112" text:outline-level="3">uprawnienia budowlane do …............................... <text:s/></text:h>
            <text:h text:style-name="P113" text:outline-level="3">w specjalności ….......................................</text:h>
            <text:h text:style-name="P114" text:outline-level="3">w zakresie ….....................</text:h>
          </table:table-cell>
          <table:table-cell table:style-name="TableCell115">
            <text:h text:style-name="P116" text:outline-level="3">dysponuję*</text:h>
            <text:h text:style-name="P117" text:outline-level="3">podstawa dysponowania osobą</text:h>
            <text:h text:style-name="P118" text:outline-level="3"><text:span text:style-name="T119">- umowa o prac</text:span><text:span text:style-name="T120">ę</text:span><text:span text:style-name="T121">*</text:span></text:h>
            <text:h text:style-name="P122" text:outline-level="3"><text:span text:style-name="T123">- umowa zlecenie</text:span><text:span text:style-name="T124">*</text:span></text:h>
            <text:h text:style-name="P125" text:outline-level="3"><text:span text:style-name="T126">- inne (podać <text:s/>jakie)</text:span><text:span text:style-name="T127">*<text:s/></text:span><text:span text:style-name="T128">…………..:…………...............</text:span></text:h>
            <text:h text:style-name="P129" text:outline-level="3">będę dysponował*</text:h>
            <text:h text:style-name="P130" text:outline-level="3">- zobowiązanie innego podmiotu</text:h>
          </table:table-cell>
        </table:table-row>
      </table:table>
      <text:h text:style-name="P131" text:outline-level="3"><text:span text:style-name="T132">1</text:span><text:span text:style-name="T133"><text:s/>Wykonawca podając informacje na temat posiadanych kwalifikacji może np. przepisać treść z posiadanych uprawnień lub załączyć do oferty kserokopię tych uprawnień.</text:span></text:h>
      <text:p text:style-name="Textbody"><text:span text:style-name="T134">*<text:s/></text:span><text:span text:style-name="T135">niepotrzebne skreślić.</text:span></text:p>
      <text:p text:style-name="P136"><text:s text:c="20"/>...........................................<text:tab/><text:tab/><text:tab/><text:tab/><text:s text:c="55"/>................................................</text:p>
      <text:h text:style-name="P137" text:outline-level="3"><text:span text:style-name="T138"><text:s text:c="27"/></text:span><text:span text:style-name="T139"><text:s/></text:span><text:span text:style-name="T140">(miejscowość i data)</text:span><text:span text:style-name="T141"><text:tab/></text:span><text:span text:style-name="T142"><text:tab/></text:span><text:span text:style-name="T143"><text:tab/></text:span><text:span text:style-name="T144"><text:tab/><text:s text:c="5"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(podpis osób(-y) uprawnionej</text:span></text:h>
      <text:h text:style-name="P150" text:outline-level="3"><text:tab/><text:tab/><text:tab/><text:tab/><text:tab/><text:tab/><text:s text:c="7"/><text:tab/><text:tab/><text:tab/><text:tab/><text:tab/><text:tab/>do składania oświadczenia</text:h>
      <text:h text:style-name="P151" text:outline-level="3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s text:c="17"/></text:span><text:span text:style-name="T159"><text:s text:c="13"/></text:span><text:span text:style-name="T160"><text:tab/></text:span><text:span text:style-name="T161"><text:tab/></text:span><text:span text:style-name="T162"><text:tab/></text:span><text:span text:style-name="T163"><text:tab/><text:s/></text:span><text:span text:style-name="T164">woli <text:s/>w imieniu wykonawcy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default-outline-level="3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 style:default-outline-level="3">
      <style:paragraph-properties fo:text-align="justify"/>
      <style:text-properties fo:font-size="14pt" style:font-size-asian="14pt" style:font-size-complex="10pt" fo:hyphenate="false"/>
    </style:style>
    <style:style style:name="Textbodyindent" style:display-name="Text body indent" style:family="paragraph" style:parent-style-name="Standard" style:default-outline-level="3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 style:default-outline-level="3">
      <style:text-properties style:font-name-complex="Tahoma" fo:hyphenate="false"/>
    </style:style>
    <style:style style:name="Nagłówek" style:display-name="Nagłówek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 style:default-outline-level="3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 style:default-outline-level="3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3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 style:default-outline-level="3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" style:display-name="Table" style:family="paragraph" style:parent-style-name="Legenda" style:default-outline-level="3">
      <style:text-properties fo:hyphenate="false"/>
    </style:style>
    <style:style style:name="Index" style:display-name="Index" style:family="paragraph" style:parent-style-name="Standard" style:default-outline-level="3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 style:default-outline-level="3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 style:default-outline-level="3">
      <style:paragraph-properties fo:text-align="justify"/>
      <style:text-properties fo:font-size="14pt" style:font-size-asian="14pt" fo:hyphenate="false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75in" fo:margin-left="0.9847in" fo:margin-bottom="0.17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</dc:title>
    <meta:initial-creator>andrzej</meta:initial-creator>
    <dc:creator>Gmina Żytno</dc:creator>
    <meta:creation-date>2005-09-30T09:12:00Z</meta:creation-date>
    <dc:date>2017-07-26T09:16:00Z</dc:date>
    <meta:print-date>2016-11-14T14:22:00Z</meta:print-date>
    <meta:template xlink:href="Normal.dotm" xlink:type="simple"/>
    <meta:editing-cycles>72</meta:editing-cycles>
    <meta:editing-duration>PT21172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4" meta:character-count="2618" meta:row-count="18" meta:non-whitespace-character-count="2249"/>
  </office:meta>
</office:document-meta>
</file>